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70e9e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70e9e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070e9e"/>
    </style:style>
    <style:style style:name="P4" style:family="paragraph" style:parent-style-name="Обычный_20__28_веб_29_">
      <style:paragraph-properties fo:margin-top="0cm" fo:margin-bottom="0.141cm" loext:contextual-spacing="false" style:line-height-at-least="0.22cm" fo:text-align="justify" style:justify-single-word="false"/>
      <style:text-properties style:font-name="Times New Roman" fo:font-size="12pt" officeooo:paragraph-rsid="00070e9e" style:font-size-asian="12pt" style:font-size-complex="12pt"/>
    </style:style>
    <style:style style:name="P5" style:family="paragraph" style:parent-style-name="Обычный_20__28_веб_29_">
      <style:paragraph-properties fo:margin-top="0cm" fo:margin-bottom="0.141cm" loext:contextual-spacing="false" fo:text-align="center" style:justify-single-word="false"/>
      <style:text-properties style:font-name="Times New Roman" fo:font-size="12pt" officeooo:paragraph-rsid="00070e9e" style:font-size-asian="12pt" style:font-size-complex="12pt"/>
    </style:style>
    <style:style style:name="P6" style:family="paragraph" style:parent-style-name="Обычный_20__28_веб_29_">
      <style:paragraph-properties fo:margin-top="0cm" fo:margin-bottom="0.141cm" loext:contextual-spacing="false" fo:text-align="justify" style:justify-single-word="false"/>
      <style:text-properties style:font-name="Times New Roman" fo:font-size="12pt" officeooo:paragraph-rsid="00070e9e" style:font-size-asian="12pt" style:font-size-complex="12pt"/>
    </style:style>
    <style:style style:name="P7" style:family="paragraph" style:parent-style-name="Обычный_20__28_веб_29_">
      <style:paragraph-properties fo:margin-top="0cm" fo:margin-bottom="0.141cm" loext:contextual-spacing="false" style:line-height-at-least="0.22cm" fo:text-align="center" style:justify-single-word="false"/>
      <style:text-properties style:font-name="Times New Roman" fo:font-size="10pt" fo:font-weight="bold" officeooo:paragraph-rsid="00070e9e" style:font-size-asian="10pt" style:font-weight-asian="bold" style:font-size-complex="10pt" style:font-weight-complex="bold"/>
    </style:style>
    <style:style style:name="P8" style:family="paragraph" style:parent-style-name="Обычный_20__28_веб_29_">
      <style:paragraph-properties fo:margin-top="0cm" fo:margin-bottom="0.141cm" loext:contextual-spacing="false" style:line-height-at-least="0.22cm" fo:text-align="center" style:justify-single-word="false"/>
      <style:text-properties fo:color="#000000" style:font-name="Times New Roman" fo:font-size="12pt" fo:font-weight="bold" officeooo:paragraph-rsid="00070e9e" style:font-size-asian="12pt" style:font-weight-asian="bold" style:font-size-complex="12pt" style:font-weight-complex="bold"/>
    </style:style>
    <style:style style:name="P9" style:family="paragraph" style:parent-style-name="Обычный_20__28_веб_29_">
      <style:paragraph-properties fo:margin-top="0cm" fo:margin-bottom="0.141cm" loext:contextual-spacing="false" style:line-height-at-least="0.22cm" fo:text-align="justify" style:justify-single-word="false"/>
      <style:text-properties fo:color="#000000" style:font-name="Times New Roman" fo:font-size="12pt" officeooo:paragraph-rsid="00070e9e" style:font-size-asian="12pt" style:font-size-complex="12pt"/>
    </style:style>
    <style:style style:name="P10" style:family="paragraph" style:parent-style-name="Обычный_20__28_веб_29_">
      <style:paragraph-properties fo:margin-top="0cm" fo:margin-bottom="0.141cm" loext:contextual-spacing="false" style:line-height-at-least="0.22cm"/>
      <style:text-properties fo:color="#000000" style:font-name="Times New Roman" fo:font-size="12pt" officeooo:paragraph-rsid="00070e9e" style:font-size-asian="12pt" style:font-size-complex="12pt"/>
    </style:style>
    <style:style style:name="P11" style:family="paragraph" style:parent-style-name="Обычный_20__28_веб_29_">
      <style:paragraph-properties fo:margin-top="0cm" fo:margin-bottom="0.141cm" loext:contextual-spacing="false" fo:text-align="justify" style:justify-single-word="false"/>
      <style:text-properties fo:color="#000000" style:font-name="Times New Roman" fo:font-size="12pt" officeooo:paragraph-rsid="00070e9e" style:font-size-asian="12pt" style:font-size-complex="12pt"/>
    </style:style>
    <style:style style:name="P12" style:family="paragraph" style:parent-style-name="Обычный_20__28_веб_29_">
      <style:paragraph-properties fo:margin-top="0cm" fo:margin-bottom="0.141cm" loext:contextual-spacing="false" fo:text-align="justify" style:justify-single-word="false"/>
      <style:text-properties officeooo:paragraph-rsid="00070e9e"/>
    </style:style>
    <style:style style:name="P13" style:family="paragraph" style:parent-style-name="Обычный_20__28_веб_29_">
      <style:paragraph-properties fo:margin-left="0cm" fo:margin-right="0cm" fo:margin-top="0cm" fo:margin-bottom="0.141cm" loext:contextual-spacing="false" style:line-height-at-least="0.22cm" fo:text-align="justify" style:justify-single-word="false" fo:text-indent="1.27cm" style:auto-text-indent="false"/>
      <style:text-properties fo:color="#000000" style:font-name="Times New Roman" fo:font-size="12pt" officeooo:paragraph-rsid="00070e9e" style:font-size-asian="12pt" style:font-size-complex="12pt"/>
    </style:style>
    <style:style style:name="P14" style:family="paragraph" style:parent-style-name="Обычный_20__28_веб_29_">
      <style:paragraph-properties fo:margin-left="0cm" fo:margin-right="0cm" fo:margin-top="0cm" fo:margin-bottom="0.141cm" loext:contextual-spacing="false" fo:text-align="justify" style:justify-single-word="false" fo:text-indent="0.751cm" style:auto-text-indent="false"/>
      <style:text-properties fo:color="#000000" style:font-name="Times New Roman" fo:font-size="12pt" officeooo:paragraph-rsid="00070e9e" style:font-size-asian="12pt" style:font-size-complex="12pt"/>
    </style:style>
    <style:style style:name="P15" style:family="paragraph" style:parent-style-name="Обычный_20__28_веб_29_">
      <style:paragraph-properties fo:margin-left="0cm" fo:margin-right="0cm" fo:margin-top="0cm" fo:margin-bottom="0.141cm" loext:contextual-spacing="false" fo:text-align="center" style:justify-single-word="false" fo:text-indent="0.751cm" style:auto-text-indent="false"/>
      <style:text-properties fo:color="#000000" style:font-name="Times New Roman" fo:font-size="12pt" fo:font-weight="bold" officeooo:paragraph-rsid="00070e9e" style:font-size-asian="12pt" style:font-weight-asian="bold" style:font-size-complex="12pt" style:font-weight-complex="bold"/>
    </style:style>
    <style:style style:name="P16" style:family="paragraph" style:parent-style-name="Обычный_20__28_веб_29_">
      <style:paragraph-properties fo:margin-left="0cm" fo:margin-right="0cm" fo:margin-top="0cm" fo:margin-bottom="0.141cm" loext:contextual-spacing="false" fo:text-align="justify" style:justify-single-word="false" fo:text-indent="0.751cm" style:auto-text-indent="false"/>
      <style:text-properties fo:color="#352f2b" style:font-name="Times New Roman" fo:font-size="12pt" officeooo:paragraph-rsid="00070e9e" style:font-size-asian="12pt" style:font-name-complex="Arial" style:font-size-complex="12pt"/>
    </style:style>
    <style:style style:name="P17" style:family="paragraph" style:parent-style-name="Обычный_20__28_веб_29_">
      <style:paragraph-properties fo:margin-left="0cm" fo:margin-right="0cm" fo:margin-top="0cm" fo:margin-bottom="0.141cm" loext:contextual-spacing="false" fo:text-align="justify" style:justify-single-word="false" fo:text-indent="1.249cm" style:auto-text-indent="false"/>
      <style:text-properties fo:color="#000000" style:font-name="Times New Roman" fo:font-size="12pt" officeooo:paragraph-rsid="00070e9e" style:font-size-asian="12pt" style:font-size-complex="12pt"/>
    </style:style>
    <style:style style:name="P18" style:family="paragraph" style:parent-style-name="style4">
      <style:paragraph-properties fo:margin-left="0cm" fo:margin-right="0.093cm" fo:margin-top="0cm" fo:margin-bottom="0.141cm" loext:contextual-spacing="false" style:line-height-at-least="0.22cm" fo:text-align="center" style:justify-single-word="false" fo:text-indent="0cm" style:auto-text-indent="false"/>
      <style:text-properties style:font-name="Times New Roman" fo:font-size="10.5pt" fo:font-weight="bold" officeooo:paragraph-rsid="00070e9e" style:font-size-asian="10.5pt" style:font-weight-asian="bold" style:font-size-complex="10.5pt" style:font-weight-complex="bold"/>
    </style:style>
    <style:style style:name="P19" style:family="paragraph" style:parent-style-name="style4">
      <style:paragraph-properties fo:margin-left="0cm" fo:margin-right="0.093cm" fo:margin-top="0cm" fo:margin-bottom="0.141cm" loext:contextual-spacing="false" style:line-height-at-least="0.22cm" fo:text-align="center" style:justify-single-word="false" fo:text-indent="0cm" style:auto-text-indent="false"/>
      <style:text-properties fo:color="#352f2b" style:font-name="Arial" fo:font-size="5pt" officeooo:paragraph-rsid="00070e9e" style:font-size-asian="5pt" style:font-name-complex="Arial" style:font-size-complex="5pt"/>
    </style:style>
    <style:style style:name="P20" style:family="paragraph" style:parent-style-name="style4">
      <style:paragraph-properties fo:margin-left="0cm" fo:margin-right="0.093cm" fo:margin-top="0cm" fo:margin-bottom="0.141cm" loext:contextual-spacing="false" style:line-height-at-least="0.22cm" fo:text-align="center" style:justify-single-word="false" fo:text-indent="0cm" style:auto-text-indent="false"/>
      <style:text-properties officeooo:paragraph-rsid="00070e9e"/>
    </style:style>
    <style:style style:name="P21" style:family="paragraph" style:parent-style-name="Обычный_20__28_веб_29_">
      <style:paragraph-properties fo:margin-top="0cm" fo:margin-bottom="0.141cm" loext:contextual-spacing="false" style:line-height-at-least="0.22cm" fo:text-align="center" style:justify-single-word="false"/>
      <style:text-properties style:font-name="Times New Roman" fo:font-size="10.5pt" fo:font-weight="bold" officeooo:paragraph-rsid="00070e9e" style:font-size-asian="10.5pt" style:font-weight-asian="bold" style:font-size-complex="10.5pt" style:font-weight-complex="bold"/>
    </style:style>
    <style:style style:name="P22" style:family="paragraph" style:parent-style-name="Обычный_20__28_веб_29_">
      <style:paragraph-properties fo:margin-top="0cm" fo:margin-bottom="0.141cm" loext:contextual-spacing="false" style:line-height-at-least="0.22cm" fo:text-align="center" style:justify-single-word="false"/>
      <style:text-properties style:font-name="Times New Roman" fo:font-size="10pt" fo:font-weight="bold" officeooo:paragraph-rsid="00070e9e" style:font-size-asian="10pt" style:font-weight-asian="bold" style:font-size-complex="10pt" style:font-weight-complex="bold"/>
    </style:style>
    <style:style style:name="P23" style:family="paragraph" style:parent-style-name="Обычный_20__28_веб_29_">
      <style:paragraph-properties fo:margin-top="0cm" fo:margin-bottom="0.141cm" loext:contextual-spacing="false" style:line-height-at-least="0.22cm" fo:text-align="center" style:justify-single-word="false"/>
      <style:text-properties fo:color="#000000" style:font-name="Times New Roman" fo:font-size="12pt" fo:font-weight="bold" officeooo:paragraph-rsid="00070e9e" style:font-size-asian="12pt" style:font-weight-asian="bold" style:font-name-complex="Arial" style:font-size-complex="12pt" style:font-weight-complex="bold"/>
    </style:style>
    <style:style style:name="P24" style:family="paragraph" style:parent-style-name="Обычный_20__28_веб_29_">
      <style:paragraph-properties fo:margin-top="0cm" fo:margin-bottom="0.141cm" loext:contextual-spacing="false" fo:text-align="justify" style:justify-single-word="false"/>
      <style:text-properties fo:color="#000000" style:font-name="Times New Roman" fo:font-size="12pt" officeooo:paragraph-rsid="00070e9e" style:font-size-asian="12pt" style:font-size-complex="12pt"/>
    </style:style>
    <style:style style:name="P25" style:family="paragraph" style:parent-style-name="Обычный_20__28_веб_29_">
      <style:paragraph-properties fo:margin-left="0cm" fo:margin-right="0cm" fo:margin-top="0cm" fo:margin-bottom="0.141cm" loext:contextual-spacing="false" style:line-height-at-least="0.22cm" fo:text-align="justify" style:justify-single-word="false" fo:text-indent="1.27cm" style:auto-text-indent="false"/>
      <style:text-properties fo:color="#000000" style:font-name="Times New Roman" fo:font-size="12pt" officeooo:paragraph-rsid="00070e9e" style:font-size-asian="12pt" style:font-size-complex="12pt"/>
    </style:style>
    <style:style style:name="P26" style:family="paragraph" style:parent-style-name="Обычный_20__28_веб_29_">
      <style:paragraph-properties fo:margin-left="0cm" fo:margin-right="0cm" fo:margin-top="0cm" fo:margin-bottom="0.141cm" loext:contextual-spacing="false" fo:text-align="justify" style:justify-single-word="false" fo:text-indent="0.751cm" style:auto-text-indent="false"/>
      <style:text-properties fo:color="#000000" style:font-name="Times New Roman" fo:font-size="12pt" officeooo:paragraph-rsid="00070e9e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7449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895f0" style:font-size-asian="12pt" style:font-name-complex="Times New Roman1"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officeooo:rsid="00070e9e" style:font-name-complex="Times New Roman1"/>
    </style:style>
    <style:style style:name="T6" style:family="text">
      <style:text-properties fo:color="#3366ff" style:font-name="Times New Roman" fo:font-size="12pt" style:font-size-asian="12pt" style:font-size-complex="12pt"/>
    </style:style>
    <style:style style:name="T7" style:family="text">
      <style:text-properties fo:color="#3366ff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officeooo:rsid="00070e9e"/>
    </style:style>
    <style:style style:name="T13" style:family="text">
      <style:text-properties fo:color="#ff9900" fo:font-weight="bold" style:font-weight-asian="bold" style:font-weight-complex="bold"/>
    </style:style>
    <style:style style:name="T14" style:family="text">
      <style:text-properties officeooo:rsid="00070e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униципальное бюджетное дошкольное образовательное учреждение</text:p>
      <text:p text:style-name="P1">«Детский сад № 17» общеразвивающего вида</text:p>
      <text:p text:style-name="P2"><text:s text:c="15"/>ПРИНЯТО <text:s text:c="80"/>УТВЕРЖДЕНО <text:s text:c="52"/></text:p>
      <text:p text:style-name="P2">Общим собранием работников МБДОУ <text:s text:c="30"/>Приказом заведующего МБДОУ</text:p>
      <text:p text:style-name="P2"><text:s/>«ДС №17». <text:s/>г. Махачкала, <text:s text:c="61"/>«ДС №17». Г. Махачкала</text:p>
      <text:p text:style-name="P3"><text:span text:style-name="T1"><text:s/>протокол заседания <text:s text:c="72"/>от «</text:span><text:span text:style-name="T3">2</text:span><text:span text:style-name="T1">1» </text:span><text:span text:style-name="T3">февраля</text:span><text:span text:style-name="T1"> 201</text:span><text:span text:style-name="T3">9 </text:span><text:span text:style-name="T1">года</text:span></text:p>
      <text:p text:style-name="P3"><text:span text:style-name="T1">от « 01 » _</text:span><text:span text:style-name="T2">февраля</text:span><text:span text:style-name="T1">_ 201</text:span><text:span text:style-name="T2">9</text:span><text:span text:style-name="T1"> года, <text:s text:c="78"/>№ _110_</text:span></text:p>
      <text:p text:style-name="P3"><text:span text:style-name="T1"><text:s/>№ _</text:span><text:span text:style-name="T2">2</text:span><text:span text:style-name="T1">_</text:span></text:p>
      <text:p text:style-name="P21"/>
      <text:p text:style-name="P7">ФУНКЦИОНАЛЬНЫЕ ОБЯЗАННОСТИ ЛИЦА,</text:p>
      <text:p text:style-name="P7"><text:span text:style-name="T4">ОТВЕТСТВЕННОГО ЗА РЕАЛИЗАЦИЮ АНТИКОРРУПЦИОННОЙ ПОЛИТИКИ В </text:span><text:span text:style-name="T5">МБ</text:span><text:span text:style-name="T4">ДОУ «</text:span><text:span text:style-name="T5">ДС №17»</text:span></text:p>
      <text:p text:style-name="P23"/>
      <text:p text:style-name="P8">1.Общие положения</text:p>
      <text:p text:style-name="P4"><text:span text:style-name="T9"> </text:span><text:span text:style-name="T8">1.1.  В своей работе руководствуется:</text:span></text:p>
      <text:p text:style-name="P13">- <text:s text:c="3"/>Конституцией Российской Федерации;</text:p>
      <text:p text:style-name="P13">- законодательными и нормативными документами по противодействию </text:p>
      <text:p text:style-name="P13"><text:s text:c="2"/>коррупции;</text:p>
      <text:p text:style-name="P13">- уставом и локальными правовыми актами <text:span text:style-name="T14">Муниципального бюджетного дошкольного обоазовательного учреждения «Детский сад №17 общеразвивающего вида» (далее по тексту </text:span>ДОУ<text:span text:style-name="T14">)</text:span>;</text:p>
      <text:p text:style-name="P13">-  настоящими функциональными обязанностями;</text:p>
      <text:p text:style-name="P13">-  Правилами внутреннего трудового распорядка.</text:p>
      <text:p text:style-name="P9">1.2.  Ответственный за реализацию антикоррупционной политики должен знать:</text:p>
      <text:p text:style-name="P14"><text:s text:c="4"/>- цели и задачи внедрения антикоррупционной политики;</text:p>
      <text:p text:style-name="P14"><text:s text:c="4"/>- используемые в политике понятия и определения;</text:p>
      <text:p text:style-name="P14"><text:s text:c="4"/>- основные принципы антикоррупционной деятельности ДОУ;</text:p>
      <text:p text:style-name="P14"><text:s text:c="4"/>- область применения политики и круг лиц, попадающих под ее действие;</text:p>
      <text:p text:style-name="P14"><text:s text:c="4"/>- перечень реализуемых организацией антикоррупционных мероприятий, </text:p>
      <text:p text:style-name="P14"><text:s text:c="6"/>стандартов и процедур и порядок их выполнения (применения);</text:p>
      <text:p text:style-name="P14"><text:s text:c="3"/>- ответственность сотрудников за несоблюдение требований антикоррупционной </text:p>
      <text:p text:style-name="P14"><text:s text:c="5"/>политики;</text:p>
      <text:p text:style-name="P14"><text:s text:c="2"/>- порядок пересмотра и внесения изменений в антикоррупционную политику <text:s/></text:p>
      <text:p text:style-name="P14"><text:s text:c="4"/>организации.</text:p>
      <text:p text:style-name="P5"><text:span text:style-name="T13"> </text:span><text:span text:style-name="T9">2. Функциональные обязанности</text:span></text:p>
      <text:p text:style-name="P12"><text:span text:style-name="T10"> </text:span><text:span text:style-name="T11">Ответственный за</text:span><text:span text:style-name="apple-converted-space"><text:span text:style-name="T11"> </text:span></text:span><text:span text:style-name="T11">реализацию антикоррупционной политики в ДОУ:</text:span></text:p>
      <text:p text:style-name="P14">- осуществляет  регулярный мониторинг хода и эффективности реализации антикоррупционной политики, ежегодно представляет заведующему ДОУ соответствующий отчет,  вносит в антикоррупционную политику изменения и дополнения;</text:p>
      <text:p text:style-name="P14">- выявляет и устраняет причины и условия, порождающие коррупцию;</text:p>
      <text:p text:style-name="P14">- вырабатывает оптимальные механизмы защиты от проникновения коррупции в детский сад, снижению в ней коррупционных рисков;</text:p>
      <text:p text:style-name="P14">- создает единую  систему мониторинга и информирования сотрудников по проблемам коррупции;</text:p>
      <text:p text:style-name="P14"><text:soft-page-break/>- осуществляет антикоррупционную пропаганду и воспитание;</text:p>
      <text:p text:style-name="P14">- вносит предложения на рассмотрение педагогического совета детского сада по совершенствованию деятельности в сфере противодействия коррупции, а также участвует в подготовке проектов локальных нормативных актов по вопросам, относящимся к его компетенции;</text:p>
      <text:p text:style-name="P14">- участвует в разработке форм и методов осуществления антикоррупционной деятельности и контролирует их реализацию;</text:p>
      <text:p text:style-name="P14">- содействует работе по проведению анализа и экспертизы издаваемых   администрацией ДОУ документов нормативного характера по вопросам противодействия коррупции;</text:p>
      <text:p text:style-name="P14">- содействует внесению дополнений в нормативные правовые акты с учетом изменений действующего законодательства;</text:p>
      <text:p text:style-name="P14">- незамедлительно информирует заведующего ДОУ о случаях склонения работника к совершению коррупционных правонарушений;</text:p>
      <text:p text:style-name="P14">- незамедлительно информирует заведующего ДОУ о ставшей известной информации о случаях совершения коррупционных правонарушений другими работниками, контрагентами организации или иными лицами;</text:p>
      <text:p text:style-name="P14">- сообщает заведующему ДОУ о возможности возникновения либо возникшем у работника конфликте интересов.</text:p>
      <text:p text:style-name="P14">- оказывает консультативную помощь субъектам антикоррупционной политики детского сада по вопросам, связанным с применением на практике общих принципов служебного поведения сотрудников,  и других участников учебно-воспитательного процесса;</text:p>
      <text:p text:style-name="P14">- 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.</text:p>
      <text:p text:style-name="P16"/>
      <text:p text:style-name="P15"> 3. Порядок уведомления заведующего ДОУ о фактах обращения в целях склонения работников к совершению коррупционных правонарушений</text:p>
      <text:p text:style-name="P6"><text:span text:style-name="T9"> </text:span><text:span text:style-name="T8">1. Уведомление заведующего ДОУ о фактах обращения в целях склонения работников к совершению коррупционных правонарушений (далее - уведомление) осуществляется письменно по форме <text:s/>путем передачи его ответственному за реализацию антикоррупционной политики в ДОУ (далее - ответственный) или направления такого уведомления по почте.</text:span></text:p>
      <text:p text:style-name="P11">2. Ответственный обязан незамедлительно уведомить заведующего ДОУ обо всех случаях обращения к нему каких-либо лиц в целях склонения его к совершению коррупционных правонарушений.</text:p>
      <text:p text:style-name="P6"><text:span text:style-name="T8">В случае нахождения ответственного в командировке, в отпуске, вне рабочего места он обязан уведомить заведующего ДОУ незамедлительно с момента прибытия на работу либо по телефону <text:s/></text:span><text:span text:style-name="T12">8(8722) 68-29-33; </text:span><text:span text:style-name="T8">8-92</text:span><text:span text:style-name="T12">8</text:span><text:span text:style-name="T8">-</text:span><text:span text:style-name="T12">500</text:span><text:span text:style-name="T8">-</text:span><text:span text:style-name="T12">96</text:span><text:span text:style-name="T8">-</text:span><text:span text:style-name="T12">78</text:span><text:span text:style-name="T8">, в течение 3 дней.</text:span></text:p>
      <text:p text:style-name="P11">3. Перечень сведений, подлежащих отражению в уведомлении, должен содержать:</text:p>
      <text:p text:style-name="P11"><text:s text:c="4"/>- фамилию, имя, отчество, должность, место жительства и телефон лица, направившего уведомление;</text:p>
      <text:p text:style-name="P11"><text:s text:c="4"/>- описание обстоятельств, при которых стало известно о случаях обращения к работнику в связи с исполнением им служебных обязанностей каких-либо лиц в целях склонения его к совершению коррупционных правонарушений (дата, место, время, другие условия);</text:p>
      <text:p text:style-name="P11"><text:s text:c="3"/>- подробные сведения о коррупционных правонарушениях, которые должен был бы совершить работник по просьбе обратившихся лиц;</text:p>
      <text:p text:style-name="P11"><text:s text:c="3"/>- все известные сведения о физическом (юридическом) лице, склоняющем к коррупционному правонарушению;</text:p>
      <text:p text:style-name="P17"><text:soft-page-break/>- способ и обстоятельства склонения к коррупционному правонарушению, а также информацию об отказе (согласии) принять предложение лица о совершении коррупционного правонарушения.</text:p>
      <text:p text:style-name="P11">4. Уведомления подлежат обязательной регистрации в специальном журнале, который должен быть прошит и пронумерован, а также заверен печатью ДОУ .</text:p>
      <text:p text:style-name="P11">5. Ответственный, приняв уведомление, помимо его регистрации в журнале, обязан выдать работнику, направившему уведомление, под роспись талон-уведомление с указанием данных о лице, принявшем уведомление, дате и времени его принятия . После заполнения корешок талона-уведомления остается у ответственного, а талон-уведомление вручается работнику, направившему уведомление. В случае если уведомление поступило по почте, талон-уведомление направляется работнику, направившему уведомление, по почте заказным письмом.</text:p>
      <text:p text:style-name="P11">Отказ в регистрации уведомления, а также невыдача талона-уведомления не допускается.</text:p>
      <text:p text:style-name="P11">6. Конфиденциальность полученных сведений обеспечивается заведующим ДОУ.</text:p>
      <text:p text:style-name="P8"> 4. Ответственность</text:p>
      <text:p text:style-name="P4"><text:span text:style-name="T9"> </text:span><text:span text:style-name="T8">4.1. За неисполнение или ненадлежащее исполнение без уважительных причин Устава и Правил внутреннего трудового распорядка ДОУ, иных локальных нормативных актов, законных распоряжений заведующего ДОУ, функциональных обязанностей, в том числе за неиспользование предоставленных прав, ответственный за реализацию антикоррупционной политики в ДОУ несет дисциплинарную ответственность в порядке, определенном трудовым законодательством.</text:span></text:p>
      <text:p text:style-name="P9">4.2 Ответственность за реализацию антикоррупционной политики в ДОУ несет ответственность за совершенные в процессе осуществления своей деятельности правонарушения  (в том числе за причинение материального ущерба ДОУ) в пределах, определяемых действующим административным, трудовым, уголовным и гражданским законодательством РФ.</text:p>
      <text:p text:style-name="P9">4.3 За виновное причинение образовательному учреждению или участникам образовательного процесса ущерба в связи с исполнением (неисполнением) своих функциональных обязанностей ответственный за реализацию антикоррупционной политики в ДОУ несет материальную ответственность в порядке и пределах, установленных трудовым или гражданским законодательством</text:p>
      <text:p text:style-name="P10"> </text:p>
      <text:p text:style-name="P19"><text:span text:style-name="Strong_20_Emphasis"><text:span text:style-name="T6"/></text:span></text:p>
      <text:p text:style-name="P20"><text:span text:style-name="Strong_20_Emphasis"><text:span text:style-name="T6"/></text:span></text:p>
      <text:p text:style-name="P20"><text:span text:style-name="Strong_20_Emphasis"><text:span text:style-name="T6"/></text:span></text:p>
      <text:p text:style-name="P20"><text:span text:style-name="Strong_20_Emphasis"><text:span text:style-name="T6"/></text:span></text:p>
      <text:p text:style-name="P20"><text:span text:style-name="Strong_20_Emphasis"><text:span text:style-name="T6"/></text:span></text:p>
      <text:p text:style-name="P18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yle4" style:family="paragraph" style:parent-style-name="Standard">
      <style:paragraph-properties fo:margin-top="0.494cm" fo:margin-bottom="0.494cm" loext:contextual-spacing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2:19:07.669000000</meta:creation-date>
    <dc:date>2019-11-04T12:41:22.850000000</dc:date>
    <meta:editing-duration>PT2M18S</meta:editing-duration>
    <meta:editing-cycles>2</meta:editing-cycles>
    <meta:generator>Neat_Office/6.1.3.2$Windows_x86 LibreOffice_project/</meta:generator>
    <meta:document-statistic meta:table-count="0" meta:image-count="0" meta:object-count="0" meta:page-count="3" meta:paragraph-count="64" meta:word-count="857" meta:character-count="7621" meta:non-whitespace-character-count="6349"/>
  </office:meta>
</office:document-meta>
</file>