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andex-sans" svg:font-family="yandex-san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833cm" style:rel-column-width="10921*"/>
    </style:style>
    <style:style style:name="Таблица1.B" style:family="table-column">
      <style:table-column-properties style:column-width="2.833cm" style:rel-column-width="10923*"/>
    </style:style>
    <style:style style:name="Таблица1.C" style:family="table-column">
      <style:table-column-properties style:column-width="2.833cm" style:rel-column-width="10922*"/>
    </style:style>
    <style:style style:name="Таблица1.F" style:family="table-column">
      <style:table-column-properties style:column-width="2.835cm" style:rel-column-width="10924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.141cm" loext:contextual-spacing="false" style:line-height-at-least="0.22cm" fo:text-align="center" style:justify-single-word="false"/>
      <style:text-properties fo:font-variant="normal" fo:text-transform="none" fo:color="#000000" style:text-line-through-style="none" style:text-line-through-type="none" style:font-name="yandex-sans" fo:font-size="11.25pt" fo:letter-spacing="normal" fo:font-style="normal" style:text-underline-style="none" fo:font-weight="normal" officeooo:paragraph-rsid="0012fba5" style:text-blinking="false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top="0cm" fo:margin-bottom="0.141cm" loext:contextual-spacing="false" style:line-height-at-least="0.22cm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paragraph-rsid="0012fba5" style:text-blinking="false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.141cm" loext:contextual-spacing="false" style:line-height-at-least="0.22cm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2fba5" style:text-blinking="false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.141cm" loext:contextual-spacing="false" style:line-height-at-least="0.22cm" fo:text-align="end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paragraph-rsid="0012fba5" style:text-blinking="false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12fba5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12fba5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officeooo:paragraph-rsid="0012fba5"/>
    </style:style>
    <style:style style:name="P8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yandex-sans" fo:font-size="11.25pt" fo:letter-spacing="normal" fo:font-style="normal" style:text-underline-style="none" fo:font-weight="normal" style:text-blinking="false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style:text-blinking="false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paragraph-rsid="0012fba5" style:text-blinking="false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P1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2fba5" style:text-blinking="false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2fba5" style:text-blinking="false" style:font-size-asian="12pt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3a916" style:text-blinking="false" style:font-size-asian="12pt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2fba5" officeooo:paragraph-rsid="0012fba5" style:text-blinking="false" style:font-size-asian="12pt" style:font-size-complex="12pt"/>
    </style:style>
    <style:style style:name="P18" style:family="paragraph" style:parent-style-name="Standard">
      <style:paragraph-properties fo:margin-left="0cm" fo:margin-right="0cm" fo:text-align="end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P2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3a916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Обычный_20__28_веб_29_">
      <style:paragraph-properties fo:margin-top="0cm" fo:margin-bottom="0.141cm" loext:contextual-spacing="false" style:line-height-at-least="0.22cm" fo:text-align="center" style:justify-single-word="false"/>
      <style:text-properties style:font-name="Times New Roman" fo:font-size="12pt" fo:font-weight="bold" officeooo:paragraph-rsid="0012fba5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895f0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2fba5" style:font-size-asian="12pt" style:font-name-complex="Times New Roman1" style:font-size-complex="12pt"/>
    </style:style>
    <style:style style:name="T4" style:family="text">
      <style:text-properties officeooo:rsid="0012fba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/>
    </style:style>
    <style:style style:name="T7" style:family="text">
      <style:text-properties style:font-name="Times New Roman" fo:font-size="12pt" fo:font-style="normal" fo:font-weight="normal" style:font-size-asian="12pt" style:font-size-complex="12pt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Муниципальное бюджетное дошкольное образовательное учреждение</text:p>
      <text:p text:style-name="P5">«Детский сад № 17» общеразвивающего вида</text:p>
      <text:p text:style-name="P6"><text:s text:c="15"/>ПРИНЯТО <text:s text:c="80"/>УТВЕРЖДЕНО <text:s text:c="52"/></text:p>
      <text:p text:style-name="P6">Общим собранием работников МБДОУ <text:s text:c="30"/>Приказом заведующего МБДОУ</text:p>
      <text:p text:style-name="P6"><text:s/>«ДС №17». <text:s/>г. Махачкала, <text:s text:c="61"/>«ДС №17». Г. Махачкала</text:p>
      <text:p text:style-name="P7"><text:span text:style-name="T1"><text:s/>протокол заседания <text:s text:c="72"/>от «</text:span><text:span text:style-name="T3">28</text:span><text:span text:style-name="T1">» </text:span><text:span text:style-name="T3">декабр</text:span><text:span text:style-name="T2">я</text:span><text:span text:style-name="T1"> 201</text:span><text:span text:style-name="T3">8</text:span><text:span text:style-name="T2"> </text:span><text:span text:style-name="T1">года</text:span></text:p>
      <text:p text:style-name="P7"><text:span text:style-name="T1">от « </text:span><text:span text:style-name="T3">28</text:span><text:span text:style-name="T1"> » _</text:span><text:span text:style-name="T3">декабря</text:span><text:span text:style-name="T1">_ 201</text:span><text:span text:style-name="T3">8</text:span><text:span text:style-name="T1"> года, <text:s text:c="78"/>№ _</text:span><text:span text:style-name="T3">81</text:span><text:span text:style-name="T1">_</text:span></text:p>
      <text:p text:style-name="P7"><text:span text:style-name="T1"><text:s/>№ _</text:span><text:span text:style-name="T3">5</text:span><text:span text:style-name="T1">_</text:span></text:p>
      <text:p text:style-name="P1"/>
      <text:p text:style-name="P1"/>
      <text:p text:style-name="P2">Порядок уведомления заведующего о ставших известными работнику</text:p>
      <text:p text:style-name="P2"><text:span text:style-name="T4">МБ</text:span>ДОУ «<text:span text:style-name="T4">ДС №17»</text:span> в связи с исполнением своих должностных обязанностей случаях коррупционных и иных правонарушений для проведения проверки</text:p>
      <text:p text:style-name="P9">таких сведений, а также порядка уведомления заведующего о фактах</text:p>
      <text:p text:style-name="P10">обращения в целях склонения работника <text:span text:style-name="T4">МБ</text:span>ДОУ «<text:span text:style-name="T4">ДС №17»</text:span> к совершению</text:p>
      <text:p text:style-name="P9">коррупционных правонарушений</text:p>
      <text:p text:style-name="P9"/>
      <text:p text:style-name="P13"><text:s text:c="3"/><text:span text:style-name="T5">1</text:span> Настоящий порядок разработан в порядке исполнения подпункта «б» пункта 25 Указа Президента РФ от 02.04.2013 №309 «О мерах по реализации отдельных положений</text:p>
      <text:p text:style-name="P13">Федерального закона «О противодействию коррупции» и в соответствии со статьей 13.3 Федерального закона от 25.12.2008 №273 – ФЗ «О противодействии коррупции»</text:p>
      <text:p text:style-name="P12">и определяет:</text:p>
      <text:p text:style-name="P12"><text:s text:c="4"/>-процедуру уведомления заведующего <text:span text:style-name="T4">МБ</text:span>ДОУ «<text:span text:style-name="T4">ДС №17» (далее ДОУ)</text:span>о ставших известными работнику ДОУ в связи с исполнением своих должностных обязанностей случаях коррупционных и иных правонарушений;</text:p>
      <text:p text:style-name="P12"><text:s text:c="3"/>- перечень сведений, содержащихся в уведомлении работника ДОУ о фактах</text:p>
      <text:p text:style-name="P12">обращения к нему в целях склонения его к совершению коррупционных и</text:p>
      <text:p text:style-name="P12">иных правонарушений;</text:p>
      <text:p text:style-name="P12"><text:s text:c="3"/>-порядок регистрации уведомления;</text:p>
      <text:p text:style-name="P12"><text:s text:c="3"/>- порядок организации проверки сведений, содержащихся в уведомлении.</text:p>
      <text:p text:style-name="P12"><text:span text:style-name="T5"><text:s text:c="2"/>2 </text:span>Во всех случаях обращения к работнику ДОУ каких-либо лиц в целях склонения его к совершению коррупционных действий, работник обязан уведомить работодателя в тот же день (при невозможности уведомить в тот же день - на следующий день) о данных фактах обращения, по форме, указанной в Приложении №1 к настоящему Порядку.</text:p>
      <text:p text:style-name="P12"><text:span text:style-name="T5"><text:s text:c="2"/>3</text:span> Уведомление оформляется в письменном виде в двух экземплярах. Первый экземпляр уведомления работник ДОУ передает заведующему ДОУ, второй экземпляр уведомления, заверенный заведующим, остается у работника ДОУ в качестве подтверждения факта представления уведомления.</text:p>
      <text:p text:style-name="P13"><text:span text:style-name="T5"><text:s text:c="2"/>4</text:span> Для регистрации уведомлений о фактах обращений в целях склонения работника ДОУ к совершению коррупционных правонарушений ведущий ответственный, наделенный</text:p>
      <text:p text:style-name="P13">функциями по профилактике коррупциооных и иных правонарушений ведет «Журнал учета уведомлений о фактах обращений в целях склонения работника ДОУ к совершению</text:p>
      <text:p text:style-name="P21"><text:span text:style-name="T7">коррупционных и иных правонарушений по форме согласно Приложению</text:span>№<text:span text:style-name="T7">2 к настоящему Порядку, при этом указанный Журнал должен быть пронумерован, прошнурован и скреплен подписью заведующего ДОУ и печатью.</text:span></text:p>
      <text:p text:style-name="P12"><text:s/><text:span text:style-name="T5"><text:s/>5</text:span> В Журнале указываются:</text:p>
      <text:p text:style-name="P12">-порядковый номер уведомления,</text:p>
      <text:p text:style-name="P12">-дата и время принятия уведомления,</text:p>
      <text:p text:style-name="P12">-фамилия и инициалы работника ДОУ, обратившегося с уведомлением,</text:p>
      <text:p text:style-name="P12">-краткое содержание уведомления,</text:p>
      <text:p text:style-name="P12"><text:soft-page-break/>-фамилия и инициалы специалиста, принявшего уведомление,</text:p>
      <text:p text:style-name="P12">-подпись специалиста, принявшего уведомление.</text:p>
      <text:p text:style-name="P12">На уведомлении ставится отметка о его поступлении, в котором указываются</text:p>
      <text:p text:style-name="P12">дата поступления и входящий номер.</text:p>
      <text:p text:style-name="P12"><text:span text:style-name="T5"><text:s text:c="3"/>6</text:span> После регистрации уведомления в Журнале оно передается на рассмотрение заведующему ДОУ не позднее рабочего дня, следующего за днем регистрации уведомления.</text:p>
      <text:p text:style-name="P12"><text:span text:style-name="T5"><text:s text:c="2"/>7</text:span> К перечню сведений, которые указываются в уведомлении, относятся:</text:p>
      <text:p text:style-name="P12">-фамилия, имя, отчество работника ДОУ</text:p>
      <text:p text:style-name="P12">-занимаемая должность,</text:p>
      <text:p text:style-name="P12">-дата, время, место, обстоятельства, при которых произошло обращение к работнику ДОУ в целях склонения его к совершению коррупционных и иных правонарушений,</text:p>
      <text:p text:style-name="P12">- характер обращения,</text:p>
      <text:p text:style-name="P12">-данные о лицах, обратившихся к работнику ДОУ в целях склонения к совершению коррупционных и иных правонарушений,</text:p>
      <text:p text:style-name="P12">-иные сведения, которые работник ДОУ считает необходимым сообщить по факту обращения в целях склонения его к совершению коррупционных иных правонарушений,</text:p>
      <text:p text:style-name="P12">-дата представления уведомления,</text:p>
      <text:p text:style-name="P12">-подпись работника ДОУ.</text:p>
      <text:p text:style-name="P12">К уведомлению, при возможности, должны быть приложены все имеющиеся документы, подтверждающие обстоятельства обращения в целях склонения работника ДОУ к совершению коррупционных и иных правонарушений.</text:p>
      <text:p text:style-name="P13"><text:s text:c="3"/><text:span text:style-name="T5">8</text:span> В течение трех рабочих дней заведующий ДОУ рассматривает поступившее уведомление, принимает решение о проведении проверки содержащихся в нем сведений и определяет круг лиц и комплекс мероприятий для проведения данной проверки в форме письменного</text:p>
      <text:p text:style-name="P13">заключения.</text:p>
      <text:p text:style-name="P20"><text:span text:style-name="T8"><text:s text:c="2"/>9 </text:span><text:span text:style-name="T6">При установлении в результате проверки обстоятельств, свидетельствующих о наличии</text:span></text:p>
      <text:p text:style-name="P12">признаков преступления или административного правонарушения, заведующий направляет копии уведомления и материалов проверки для рассмотрения в органы прокуратуры или другие государственные органы.</text:p>
      <text:p text:style-name="P12"><text:span text:style-name="T5"><text:s text:c="2"/>10</text:span> Уведомление, письменное заключение по результатам проверки, информация, поступившая из прокуратуры или других государственных органов по результатам рассмотрения уведомления, хранятся в делах ДОУ. Принято на Общем собрании работников М<text:span text:style-name="T4">Б</text:span>ДОУ «<text:span text:style-name="T4">ДС</text:span> №<text:span text:style-name="T4">1</text:span>7»</text:p>
      <text:p text:style-name="P12">Протокол № ______ от «_______» _________________ 201__ г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oft-page-break/>Приложение №1</text:p>
      <text:p text:style-name="P14">К Порядку уведомления заведующего о ставших</text:p>
      <text:p text:style-name="P14">известными работнику ДОУ в связи</text:p>
      <text:p text:style-name="P14">с исполнением своих должностных обязанностей</text:p>
      <text:p text:style-name="P14">случаях коррупционных и иных правонарушений</text:p>
      <text:p text:style-name="P14">для проведения проверки таких сведений,</text:p>
      <text:p text:style-name="P14">а также порядка уведомления заведующего</text:p>
      <text:p text:style-name="P14">о фактах обращения в целях склонения</text:p>
      <text:p text:style-name="P15">работника ДОУ к совершению коррупционных</text:p>
      <text:p text:style-name="P15">правонарушений</text:p>
      <text:p text:style-name="P15"/>
      <text:p text:style-name="P12"/>
      <text:p text:style-name="P14">Заведующему М<text:span text:style-name="T4">Б</text:span>ДОУ «<text:span text:style-name="T4">ДС</text:span> №<text:span text:style-name="T4">1</text:span>7»</text:p>
      <text:p text:style-name="P17">П.С.Маммаевой</text:p>
      <text:p text:style-name="P17"/>
      <text:p text:style-name="P17"/>
      <text:p text:style-name="P12"/>
      <text:p text:style-name="P12"/>
      <text:p text:style-name="P12"/>
      <text:p text:style-name="P12"/>
      <text:p text:style-name="P3">УВЕДОМЛЕНИЕ</text:p>
      <text:p text:style-name="P12">Я, _________________________________________________________________________</text:p>
      <text:p text:style-name="P12">Ф.И.О., занимаемая должность</text:p>
      <text:p text:style-name="P11">настоящим уведомляю об обращении ко мне</text:p>
      <text:p text:style-name="P12"><text:span text:style-name="T9">гр.</text:span>_________________________________________________________________________</text:p>
      <text:p text:style-name="P12">Ф.И.О., дата, время, место</text:p>
      <text:p text:style-name="P11">в целях склонения меня к совершению коррупционных и иных</text:p>
      <text:p text:style-name="P12"><text:span text:style-name="T9">правонарушений, а именно</text:span>_________________________________________________________________________________________________________________________________________________________________________________________________________________________________________</text:p>
      <text:p text:style-name="P12">(указываются обстоятельства, при которых произошло обращение к работнику ДОУ в целях склонения его к совершению коррупционных и иных правонарушениях, характер обращения)</text:p>
      <text:p text:style-name="P12"/>
      <text:p text:style-name="P11">Дата, подпись</text:p>
      <text:p text:style-name="P11">Уведомление зарегистрировано в Журнале учета уведомлений о фактах обращений в целях склонения руководителя муниципального <text:span text:style-name="T4">бюджетного </text:span>дошкольного образовательного учреждения к совершению коррупционных и иных правонарушений «___»______201__г. №_____,</text:p>
      <text:p text:style-name="P12"><text:span text:style-name="T9">_______</text:span>______________________________________________________________________</text:p>
      <text:p text:style-name="P12">Ф.И.О., должность ответственного лица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"><text:soft-page-break/>Приложение №2</text:p>
      <text:p text:style-name="P14">К Порядку уведомления заведующего о ставших</text:p>
      <text:p text:style-name="P14">известными работнику ДОУ в связи</text:p>
      <text:p text:style-name="P14">с исполнением своих должностных обязанностей</text:p>
      <text:p text:style-name="P14">случаях коррупционных и иных правонарушений</text:p>
      <text:p text:style-name="P14">для проведения проверки таких сведений,</text:p>
      <text:p text:style-name="P14">а также порядка уведомления заведующего</text:p>
      <text:p text:style-name="P16">о фактах обращения в целях склонения работника </text:p>
      <text:p text:style-name="P16"><text:s text:c="75"/>ДОУ к совершению коррупционных правонарушений</text:p>
      <text:p text:style-name="P19"/>
      <text:p text:style-name="P19"/>
      <text:p text:style-name="P19">ЖУРНАЛ</text:p>
      <text:p text:style-name="P11">учета уведомлений о фактах обращений в целях склонения работника ДОУ к совершению коррупционных и иных правонарушени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F"/>
        <table:table-row>
          <table:table-cell table:style-name="Таблица1.A1" office:value-type="string">
            <text:p text:style-name="P22">Порядковый</text:p>
            <text:p text:style-name="P22">номер</text:p>
            <text:p text:style-name="P22">уведомления</text:p>
          </table:table-cell>
          <table:table-cell table:style-name="Таблица1.A1" office:value-type="string">
            <text:p text:style-name="P22">Дата и время</text:p>
            <text:p text:style-name="P22">принятия</text:p>
            <text:p text:style-name="P22">уведомления</text:p>
          </table:table-cell>
          <table:table-cell table:style-name="Таблица1.A1" office:value-type="string">
            <text:p text:style-name="P22">Ф.И.О.</text:p>
            <text:p text:style-name="P22">работника</text:p>
            <text:p text:style-name="P22">ДОУ,</text:p>
            <text:p text:style-name="P22">подавшего</text:p>
            <text:p text:style-name="P22">уведомление</text:p>
          </table:table-cell>
          <table:table-cell table:style-name="Таблица1.A1" office:value-type="string">
            <text:p text:style-name="P22">Краткое</text:p>
            <text:p text:style-name="P22">содержание</text:p>
            <text:p text:style-name="P22">уведомления</text:p>
          </table:table-cell>
          <table:table-cell table:style-name="Таблица1.A1" office:value-type="string">
            <text:p text:style-name="P22">Ф.И.О.</text:p>
            <text:p text:style-name="P22">специалиста,</text:p>
            <text:p text:style-name="P22">принявшего</text:p>
            <text:p text:style-name="P22">уведомление</text:p>
          </table:table-cell>
          <table:table-cell table:style-name="Таблица1.F1" office:value-type="string">
            <text:p text:style-name="P22">Подпись</text:p>
            <text:p text:style-name="P22">специалиста,</text:p>
            <text:p text:style-name="P22">принявшего</text:p>
            <text:p text:style-name="P22">уведомление</text:p>
          </table:table-cell>
        </table:table-row>
        <table:table-row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</table:table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andex-sans" svg:font-family="yandex-san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5:22:03.081000000</meta:creation-date>
    <dc:date>2019-11-04T15:54:54.447000000</dc:date>
    <meta:editing-duration>PT10M8S</meta:editing-duration>
    <meta:editing-cycles>1</meta:editing-cycles>
    <meta:document-statistic meta:table-count="1" meta:image-count="0" meta:object-count="0" meta:page-count="4" meta:paragraph-count="111" meta:word-count="842" meta:character-count="7427" meta:non-whitespace-character-count="6190"/>
    <meta:generator>Neat_Office/6.1.3.2$Windows_x86 LibreOffice_project/</meta:generator>
  </office:meta>
</office:document-meta>
</file>