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weight="bold" officeooo:paragraph-rsid="001cf3f3" style:font-weight-asian="bold" style:font-weight-complex="bold"/>
    </style:style>
    <style:style style:name="P2" style:family="paragraph" style:parent-style-name="Default">
      <style:paragraph-properties fo:text-align="center" style:justify-single-word="false"/>
      <style:text-properties fo:font-weight="bold" officeooo:paragraph-rsid="001cf3f3" style:font-weight-asian="bold" style:font-weight-complex="bold"/>
    </style:style>
    <style:style style:name="P3" style:family="paragraph" style:parent-style-name="Default">
      <style:text-properties fo:font-size="16pt" fo:font-weight="bold" officeooo:paragraph-rsid="001cf3f3" style:font-size-asian="16pt" style:font-weight-asian="bold" style:font-size-complex="16pt" style:font-weight-complex="bold"/>
    </style:style>
    <style:style style:name="P4" style:family="paragraph" style:parent-style-name="Default">
      <style:text-properties fo:font-size="16pt" officeooo:paragraph-rsid="001cf3f3" style:font-size-asian="16pt" style:font-size-complex="16pt" style:font-weight-complex="bold"/>
    </style:style>
    <style:style style:name="P5" style:family="paragraph" style:parent-style-name="Default">
      <style:paragraph-properties fo:text-align="justify" style:justify-single-word="false"/>
      <style:text-properties officeooo:paragraph-rsid="001cf3f3"/>
    </style:style>
    <style:style style:name="P6" style:family="paragraph" style:parent-style-name="Default">
      <style:paragraph-properties fo:text-align="justify" style:justify-single-word="false"/>
      <style:text-properties officeooo:paragraph-rsid="001cf3f3" style:font-weight-complex="bold"/>
    </style:style>
    <style:style style:name="P7" style:family="paragraph" style:parent-style-name="Default">
      <style:text-properties officeooo:paragraph-rsid="001cf3f3"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cf3f3" style:font-size-asian="12pt" style:font-weight-asian="bold" style:font-name-complex="Times New Roman1" style:font-size-complex="12pt"/>
    </style:style>
    <style:style style:name="P9" style:family="paragraph" style:parent-style-name="Standard">
      <style:paragraph-properties fo:margin-top="0cm" fo:margin-bottom="0cm" loext:contextual-spacing="false"/>
      <style:text-properties style:font-name="Times New Roman" fo:font-size="12pt" officeooo:paragraph-rsid="001cf3f3" style:font-size-asian="12pt" style:font-name-complex="Times New Roman1" style:font-size-complex="12pt"/>
    </style:style>
    <style:style style:name="P10" style:family="paragraph" style:parent-style-name="Standard">
      <style:paragraph-properties fo:margin-top="0cm" fo:margin-bottom="0cm" loext:contextual-spacing="false"/>
      <style:text-properties officeooo:paragraph-rsid="001cf3f3"/>
    </style:style>
    <style:style style:name="P11" style:family="paragraph" style:parent-style-name="Standard">
      <style:paragraph-properties fo:margin-top="0cm" fo:margin-bottom="0cm" loext:contextual-spacing="false" fo:text-align="center" style:justify-single-word="false"/>
      <style:text-properties fo:font-size="13pt" fo:font-weight="bold" officeooo:rsid="001cf3f3" officeooo:paragraph-rsid="001cf3f3" style:font-size-asian="11.3500003814697pt" style:font-weight-asian="bold" style:font-size-complex="13pt" style:font-weight-complex="bold"/>
    </style:style>
    <style:style style:name="P12" style:family="paragraph" style:parent-style-name="Standard">
      <style:paragraph-properties fo:margin-top="0cm" fo:margin-bottom="0cm" loext:contextual-spacing="false" fo:text-align="center" style:justify-single-word="false"/>
      <style:text-properties fo:font-size="16pt" fo:font-weight="bold" officeooo:rsid="001cf3f3" officeooo:paragraph-rsid="001cf3f3" style:font-size-asian="16pt" style:font-weight-asian="bold" style:font-size-complex="16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7449e" style:font-size-asian="12pt" style:font-name-complex="Times New Roman1" style:font-size-complex="12pt"/>
    </style:style>
    <style:style style:name="T3" style:family="text">
      <style:text-properties style:font-name="Times New Roman" fo:font-size="12pt" officeooo:rsid="001895f0" style:font-size-asian="12pt" style:font-name-complex="Times New Roman1" style:font-size-complex="12pt"/>
    </style:style>
    <style:style style:name="T4" style:family="text">
      <style:text-properties style:font-name="Times New Roman" style:font-name-complex="Times New Roman1"/>
    </style:style>
    <style:style style:name="T5" style:family="text">
      <style:text-properties style:font-weight-complex="bold"/>
    </style:style>
    <style:style style:name="T6" style:family="text">
      <style:text-properties officeooo:rsid="001cf3f3" style:font-weight-complex="bold"/>
    </style:style>
    <style:style style:name="T7" style:family="text">
      <style:text-properties fo:font-size="16pt" style:font-size-asian="16pt" style:font-size-complex="16pt"/>
    </style:style>
    <style:style style:name="T8" style:family="text">
      <style:text-properties fo:font-size="16pt"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Муниципальное бюджетное дошкольное образовательное учреждение</text:p>
      <text:p text:style-name="P8">«Детский сад № 17» общеразвивающего вида</text:p>
      <text:p text:style-name="P9"><text:s text:c="15"/>ПРИНЯТО <text:s text:c="80"/>УТВЕРЖДЕНО <text:s text:c="52"/></text:p>
      <text:p text:style-name="P9">Общим собранием работников МБДОУ <text:s text:c="30"/>Приказом заведующего МБДОУ</text:p>
      <text:p text:style-name="P9"><text:s/>«ДС №17». <text:s/>г. Махачкала, <text:s text:c="61"/>«ДС №17». Г. Махачкала</text:p>
      <text:p text:style-name="P10"><text:span text:style-name="T1"><text:s/>протокол заседания <text:s text:c="72"/>от «</text:span><text:span text:style-name="T3">2</text:span><text:span text:style-name="T1">1» </text:span><text:span text:style-name="T3">февраля</text:span><text:span text:style-name="T1"> 201</text:span><text:span text:style-name="T3">9 </text:span><text:span text:style-name="T1">года</text:span></text:p>
      <text:p text:style-name="P10"><text:span text:style-name="T1">от « 01 » _</text:span><text:span text:style-name="T2">февраля</text:span><text:span text:style-name="T1">_ 201</text:span><text:span text:style-name="T2">9</text:span><text:span text:style-name="T1"> года, <text:s text:c="78"/>№ _110_</text:span></text:p>
      <text:p text:style-name="P10"><text:span text:style-name="T1"><text:s/>№ _</text:span><text:span text:style-name="T2">2</text:span><text:span text:style-name="T1">_</text:span></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1"><text:span text:style-name="T4">ПОЛОЖЕНИЕ О КОНФЛИКТЕ ИНТЕРЕСОВ СОТРУДНИКОВ </text:span></text:p>
      <text:p text:style-name="P11"><text:span text:style-name="T4"/></text:p>
      <text:p text:style-name="P2">I. Общие положения</text:p>
      <text:p text:style-name="P3"/>
      <text:p text:style-name="P5"><text:span text:style-name="T5"><text:s text:c="3"/>1.1. Настоящее Положение разработано в соответствии с «Кодексом этики и <text:s/>служебного поведения работников МБДОУ «</text:span><text:span text:style-name="T6">Д</text:span><text:span text:style-name="T5">етский сад № </text:span><text:span text:style-name="T6">17 общеразвивающего вида»</text:span><text:span text:style-name="T5"> (далее - <text:s/>ДОУ)</text:span></text:p>
      <text:p text:style-name="P6"/>
      <text:p text:style-name="P5"><text:span text:style-name="T5"><text:s text:c="2"/>1.2. Настоящим Положением определяются принципы и процедура <text:s text:c="3"/>формирования и деятельности комиссии по конфликту интересов сотрудников (далее - Комиссия) ДОУ </text:span></text:p>
      <text:p text:style-name="P6"/>
      <text:p text:style-name="P5"><text:span text:style-name="T5"><text:s text:c="3"/>1.3. В своей деятельности Комиссия руководствуется действующим законодательством об образовании, Уставом ДОУ, Кодексом этики и служебного поведения работников</text:span></text:p>
      <text:p text:style-name="P6">и настоящим Положением.</text:p>
      <text:p text:style-name="P6"/>
      <text:p text:style-name="P6"><text:s text:c="3"/>1.4. Основные цели деятельности Комиссии:</text:p>
      <text:p text:style-name="P5"><text:span text:style-name="T5">- контроль совместно с администрацией ДОУ за <text:s/>соблюдением работниками действующего законодательства об образовании, Устава ДОУ, Кодекса этики и служебного поведения работников;</text:span></text:p>
      <text:p text:style-name="P5"><text:span text:style-name="T5">- предоставление работникам консультационной помощи по разрешению сложных этических ситуаций;</text:span></text:p>
      <text:p text:style-name="P5"><text:span text:style-name="T5">- профилактика конфликтных ситуаций в соответствии с нормами профессиональной этики;</text:span></text:p>
      <text:p text:style-name="P5"><text:span text:style-name="T5">- поиск компромиссных решений при возникновении конфликтных ситуаций;</text:span></text:p>
      <text:p text:style-name="P5"><text:span text:style-name="T5">- проведение предварительного расследования нарушения работниками норм профессиональной этики с целью выяснения возможности разрешения возникшей этической проблемы без применения мер дисциплинарного взыскания.</text:span></text:p>
      <text:p text:style-name="P7"/>
      <text:p text:style-name="P2">II. Формирование комиссии и организация ее работы</text:p>
      <text:p text:style-name="P1"/>
      <text:p text:style-name="P5"><text:span text:style-name="T5"><text:s text:c="3"/>2.1. В состав Комиссии входят 3-5 <text:s/>наиболее <text:s/>авторитетных представителей <text:s text:c="2"/>работников, избираемых общим собранием. Персональный состав комиссии утверждается приказом руководителя. Руководитель <text:s/>не имеет права входить в состав Комиссии. Члены Комиссии и привлекаемые к ее работе физические лица работают на безвозмездной основе.</text:span></text:p>
      <text:p text:style-name="P6"/>
      <text:p text:style-name="P5"><text:span text:style-name="T5"><text:s text:c="2"/>2.2. Состав Комиссии формируется таким образом, чтобы была исключена возможность возникновения конфликта интересов, которые могут повлиять на принимаемые Комиссией решения.</text:span></text:p>
      <text:p text:style-name="P6"/>
      <text:p text:style-name="P5"><text:soft-page-break/><text:span text:style-name="T5"><text:s text:c="3"/>2.3. Из числа членов комиссии на ее первом заседании прямым открытым голосованием большинством голосов сроком на 1 год выбираются председатель, заместитель председателя, секретарь.</text:span></text:p>
      <text:p text:style-name="P7"/>
      <text:p text:style-name="P6"><text:s text:c="4"/>2.4. Председатель Комиссии:</text:p>
      <text:p text:style-name="P5"><text:span text:style-name="T5">- организует работу Комиссии;</text:span></text:p>
      <text:p text:style-name="P5"><text:span text:style-name="T5">- созывает и проводит заседания Комиссии;</text:span></text:p>
      <text:p text:style-name="P5"><text:span text:style-name="T5">- дает поручения членам Комиссии, привлекаемым специалистам, экспертам;</text:span></text:p>
      <text:p text:style-name="P5"><text:span text:style-name="T5">- представляет Комиссию в отношениях с администрацией;</text:span></text:p>
      <text:p text:style-name="P5"><text:span text:style-name="T5">- выступает перед участниками образовательных отношений с сообщениями о деятельности Комиссии, представляет письменный ежегодный отчет о деятельности Комиссии руководителю ДОУ;</text:span></text:p>
      <text:p text:style-name="P6"/>
      <text:p text:style-name="P6"><text:s/>2.5. В отсутствие председателя Комиссии его полномочия осуществляет заместитель председателя Комиссии.</text:p>
      <text:p text:style-name="P7"/>
      <text:p text:style-name="P6"><text:s text:c="2"/>2.6. Секретарь Комиссии отвечает за ведение делопроизводства, регистрацию обращений, хранение документов Комиссии, подготовку ее заседаний.</text:p>
      <text:p text:style-name="P6"/>
      <text:p text:style-name="P6"><text:s text:c="2"/>2.7. При возникновении прямой или косвенной личной заинтересованности любого члена Комиссии, которая может привести к конфликту интересов при рассмотрении вопроса, включенного в повестку дня, член Комиссии обязан до начала заседания заявить об этом. В таком случае он не принимает участия в рассмотрении указанного вопроса.</text:p>
      <text:p text:style-name="P6"/>
      <text:p text:style-name="P5"><text:span text:style-name="T5"><text:s text:c="2"/>2.8. При необходимости председатель имеет право привлекать к работе Комиссии в качестве экспертов любых совершеннолетних физических лиц с правом совещательного голоса. Привлекаемые к работе лица должны быть ознакомлены под роспись с настоящим Положениям до начала их работы в составе Комиссии.</text:span></text:p>
      <text:p text:style-name="P6"/>
      <text:p text:style-name="P6"><text:s text:c="2"/>2.9. Членам комиссии и лицам, участвовавшим в ее заседаниях, запрещается разглашать конфиденциальные сведения, ставшие им известными в ходе работы Комиссии. Информация, полученная в процессе деятельности Комиссии, может быть использована только в порядке, предусмотренном федеральным законодательством об информации, информатизации и защите информации.</text:p>
      <text:p text:style-name="P6"/>
      <text:p text:style-name="P6"><text:s/>2.10. Заседания Комиссии проводятся по мере необходимости. Кворумом для проведения заседания является присутствие на нем 2/3 членов Комиссии. Решения Комиссии принимаются открытым голосованием простым большинством голосов. В случае равенства голосов решающим является голос ее Председателя.</text:p>
      <text:p text:style-name="P7"/>
      <text:p text:style-name="P2">III. Порядок работы комиссии</text:p>
      <text:p text:style-name="P3"/>
      <text:p text:style-name="P6"><text:span text:style-name="T7"><text:s text:c="2"/></text:span>3.1. Основанием для проведения заседания является письменное обращение в Комиссию участника образовательных отношений, содержащее информацию о нарушении работником норм профессиональной этики.</text:p>
      <text:p text:style-name="P6"/>
      <text:p text:style-name="P6"><text:s/>3.2.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трудовой дисциплины.</text:p>
      <text:p text:style-name="P6"/>
      <text:p text:style-name="P5"><text:span text:style-name="T5"><text:s/>3.3. Рассмотрение обращения, содержащего информацию о нарушении работником норм профессиональной этики, должно обеспечить своевременное, объективное и справедливое </text:span><text:soft-page-break/><text:span text:style-name="T5">рассмотрение обращения, его разрешение в соответствии с законодательством об образовании, Уставом МДОУ, <text:s/>кодексом этики и служебного поведения работников</text:span></text:p>
      <text:p text:style-name="P6">и настоящим Положением, а также исполнение принятого решения.</text:p>
      <text:p text:style-name="P6"/>
      <text:p text:style-name="P6"><text:s text:c="2"/>3.4.Председатель Комиссии при поступлении к нему информации, содержащей основания для проведения заседания Комиссии:</text:p>
      <text:p text:style-name="P5"><text:span text:style-name="T5">- в течение трех рабочих дней назначает дату заседания Комиссии. При этом дата заседания Комиссии не может быть назначена позднее семи рабочих дней со дня поступления указанной информации (в указанные периоды времени не засчитывается время временного отсутствия работника по уважительным причинам: болезнь, отпуск и т.п.);</text:span></text:p>
      <text:p text:style-name="P5"><text:span text:style-name="T5">- организует ознакомление работника, в отношении которого Комиссия рассматривает вопрос о соблюдении требований норм этики и служебного поведения работников (под роспись), членов комиссии и других лиц, участвующих в заседании Комиссии, с поступившей информацией.</text:span></text:p>
      <text:p text:style-name="P6"/>
      <text:p text:style-name="P5"><text:span text:style-name="T5"><text:s text:c="2"/>3.5. Заседание Комиссии проводится в присутствии работника, в отношении которого рассматривается вопрос о соблюдении норм профессиональной этики. При наличии письменной просьбы работника о рассмотрении указанного вопроса без его участия заседание Комиссии проводится в его отсутствие. В случае неявки работника на заседание Комиссии <text:s/>и при отсутствии его письменной просьбы о рассмотрении указанного вопроса без его участия рассмотрение вопроса откладывается. Повторная неявка работника без уважительных причин на заседание Комиссии не является основанием для отложения рассмотрения вопроса. В этом случае Комиссия принимает решение по существу вопроса по имеющимся материалам и выступлениям присутствующих на заседании.</text:span></text:p>
      <text:p text:style-name="P6"/>
      <text:p text:style-name="P6"><text:s text:c="2"/>3.6. Разбирательство в Комиссии осуществляется в пределах тех требований и по тем основаниям, которые изложены в обращении. Изменение предмета и (или) основания обращения в процессе рассмотрения вопроса не допускаются.</text:p>
      <text:p text:style-name="P6"/>
      <text:p text:style-name="P6"><text:s text:c="2"/>3.7. На заседании Комиссии заслушиваются пояснения работника (с его согласия) и иных лиц, рассматриваются материалы по существу предъявляемых претензий, а также дополнительные материалы.</text:p>
      <text:p text:style-name="P6"/>
      <text:p text:style-name="P6"><text:s text:c="2"/>3.8. По итогам рассмотрения вопроса Комиссия принимает одно из следующих решений:</text:p>
      <text:p text:style-name="P6">а) <text:s text:c="4"/>установить, что работник соблюдал нормы профессиональной этики;</text:p>
      <text:p text:style-name="P5"><text:span text:style-name="T5">б) <text:s text:c="3"/>установить, что работник не соблюдал нормы профессиональной этики и рекомендовать руководителю ДОУ указать работнику на недопустимость нарушения норм профессиональной этики;</text:span></text:p>
      <text:p text:style-name="P5"><text:span text:style-name="T5">в) <text:s text:c="4"/>установить, что работник грубо нарушал нормы профессиональной этики и рекомендовать руководителю ДОУ рассмотреть возможность наложения на работника соответствующего дисциплинарного взыскания;</text:span></text:p>
      <text:p text:style-name="P6">г) <text:s text:c="4"/>установить, что работником были совершены действия (или имело место его бездействие), содержащие признаки административного правонарушения или состава преступления, и возложить на председателя Комиссии обязанность передать информацию о совершении указанного действия (бездействии) и подтверждающие такой факт документы в правоприменительные органы в течение трех рабочих дней, а при необходимости немедленно.</text:p>
      <text:p text:style-name="P4"/>
      <text:p text:style-name="P1"><text:span text:style-name="T7"/></text:p>
      <text:p text:style-name="P1"><text:span text:style-name="T7"/></text:p>
      <text:p text:style-name="P1"><text:span text:style-name="T7"/></text:p>
      <text:p text:style-name="P2"><text:soft-page-break/>IV. Порядок оформления решений комиссии</text:p>
      <text:p text:style-name="P3"/>
      <text:p text:style-name="P5"><text:span text:style-name="T8"><text:s text:c="2"/></text:span><text:span text:style-name="T5">4.1. Решения Комиссии оформляются протоколами, которые подписывает председатель и секретарь Комиссии. Решения Комиссии носят для руководителя ДОУ обязательный характер.</text:span></text:p>
      <text:p text:style-name="P6"/>
      <text:p text:style-name="P6"><text:s text:c="2"/>4.2. Член Комиссии, не согласный с ее решением, вправе в письменной форме изложить свое мнение, которое подлежит обязательному приобщению к протоколу и с которым должен быть ознакомлен работник.</text:p>
      <text:p text:style-name="P6"/>
      <text:p text:style-name="P5"><text:span text:style-name="T5"><text:s text:c="2"/>4.3. Копии Протокола в течение трех рабочих дней со дня заседания передаются руководителю ДОУ и работнику (если на заседании Комиссии рассматривались несколько вопросов, то ему передается</text:span><text:span text:style-name="T8"> </text:span><text:span text:style-name="T5">выписка из протокола), а также по решению Комиссии - иным заинтересованным лицам.</text:span></text:p>
      <text:p text:style-name="P6"/>
      <text:p text:style-name="P5"><text:span text:style-name="T5"><text:s text:c="2"/>4.4. Руководитель ДОУ обязан в течение 5 рабочих дней со дня поступления к нему протокола в письменной форме</text:span><text:span text:style-name="T8"> </text:span><text:span text:style-name="T5">проинформировать Комиссию о принятых им мерах по существу рассмотренного вопроса. Решение руководителя ДОУ оглашается на ближайшем заседании Комиссии.</text:span></text:p>
      <text:p text:style-name="P6"/>
      <text:p text:style-name="P5"><text:span text:style-name="T5"><text:s text:c="2"/>4.5. Копия протокола заседания Комиссии или выписка из него приобщается к личному делу работника, в отношении которого рассмотрен вопрос о соблюдении норм этики и служебного поведения работника.</text:span></text:p>
      <text:p text:style-name="P7"/>
      <text:p text:style-name="P2">V. Обеспечение деятельности комиссии</text:p>
      <text:p text:style-name="P1"/>
      <text:p text:style-name="P6"><text:s text:c="2"/>5.1. 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ется Секретарем Комиссии.</text:p>
      <text:p text:style-name="P6"/>
      <text:p text:style-name="P6"><text:s text:c="2"/>5.2. Делопроизводство комиссии ведется в соответствии с действующим законодательством.</text:p>
      <text:p text:style-name="P6"/>
      <text:p text:style-name="P5"><text:span text:style-name="T5"><text:s text:c="2"/>5.3. Протоколы заседания Комиссии хранятся в составе отдельного дела в архиве ДОУ три года.</text:span></text:p>
      <text:p text:style-name="P3"/>
      <text:p text:style-name="P1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12:47:53.801000000</meta:creation-date>
    <dc:date>2019-11-04T12:56:36.951000000</dc:date>
    <meta:editing-duration>PT8M44S</meta:editing-duration>
    <meta:editing-cycles>1</meta:editing-cycles>
    <meta:document-statistic meta:table-count="0" meta:image-count="0" meta:object-count="0" meta:page-count="4" meta:paragraph-count="62" meta:word-count="1170" meta:character-count="9858" meta:non-whitespace-character-count="8264"/>
    <meta:generator>Neat_Office/6.1.3.2$Windows_x86 LibreOffice_project/</meta:generator>
  </office:meta>
</office:document-meta>
</file>