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4pt" fo:font-weight="bold" officeooo:paragraph-rsid="000d0269" style:font-size-asian="14pt" style:font-weight-asian="bold" style:font-size-complex="14pt" style:font-weight-complex="bold"/>
    </style:style>
    <style:style style:name="P2" style:family="paragraph" style:parent-style-name="Default">
      <style:paragraph-properties fo:text-align="justify" style:justify-single-word="false"/>
      <style:text-properties fo:font-size="13pt" officeooo:paragraph-rsid="000d0269" style:font-size-asian="13pt" style:font-size-complex="13pt"/>
    </style:style>
    <style:style style:name="P3" style:family="paragraph" style:parent-style-name="Default">
      <style:paragraph-properties fo:text-align="justify" style:justify-single-word="false"/>
      <style:text-properties fo:font-size="13pt" officeooo:paragraph-rsid="000d0269" style:font-size-asian="13pt" style:font-size-complex="13pt" style:font-weight-complex="bold"/>
    </style:style>
    <style:style style:name="P4" style:family="paragraph" style:parent-style-name="Default">
      <style:text-properties fo:font-size="13pt" officeooo:paragraph-rsid="000d0269" style:font-size-asian="13pt" style:font-size-complex="13pt" style:font-weight-complex="bold"/>
    </style:style>
    <style:style style:name="P5" style:family="paragraph" style:parent-style-name="Default">
      <style:text-properties fo:font-size="13pt" officeooo:paragraph-rsid="000d0269" style:font-size-asian="13pt" style:font-size-complex="13pt"/>
    </style:style>
    <style:style style:name="P6" style:family="paragraph" style:parent-style-name="Default">
      <style:paragraph-properties fo:text-align="center" style:justify-single-word="false"/>
      <style:text-properties fo:font-size="13pt" officeooo:paragraph-rsid="000d0269" style:font-size-asian="13pt" style:font-size-complex="13pt"/>
    </style:style>
    <style:style style:name="P7" style:family="paragraph" style:parent-style-name="Default">
      <style:text-properties fo:font-size="13pt" fo:font-weight="bold" officeooo:paragraph-rsid="000d0269" style:font-size-asian="13pt" style:font-weight-asian="bold" style:font-size-complex="13pt" style:font-weight-complex="bold"/>
    </style:style>
    <style:style style:name="P8" style:family="paragraph" style:parent-style-name="Default">
      <style:paragraph-properties fo:text-align="justify" style:justify-single-word="false"/>
      <style:text-properties fo:font-size="13pt" fo:font-weight="bold" officeooo:paragraph-rsid="000d0269" style:font-size-asian="13pt" style:font-weight-asian="bold" style:font-size-complex="13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size="13pt" fo:font-weight="bold" officeooo:paragraph-rsid="000d0269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4pt" officeooo:paragraph-rsid="000d026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d0269" officeooo:paragraph-rsid="000d026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d0269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rsid="000d0269" officeooo:paragraph-rsid="000d0269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0d0269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d0269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officeooo:paragraph-rsid="000d0269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895f0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7449e" style:font-size-asian="12pt" style:font-name-complex="Times New Roman1" style:font-size-complex="12pt"/>
    </style:style>
    <style:style style:name="T4" style:family="text">
      <style:text-properties officeooo:rsid="000d0269"/>
    </style:style>
    <style:style style:name="T5" style:family="text">
      <style:text-properties style:font-weight-complex="bold"/>
    </style:style>
    <style:style style:name="T6" style:family="text">
      <style:text-properties officeooo:rsid="000d0269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Муниципальное бюджетное дошкольное образовательное учреждение</text:p>
      <text:p text:style-name="P14">«Детский сад № 17» общеразвивающего вида</text:p>
      <text:p text:style-name="P15"><text:s text:c="15"/>ПРИНЯТО <text:s text:c="80"/>УТВЕРЖДЕНО <text:s text:c="52"/></text:p>
      <text:p text:style-name="P15">Общим собранием работников МБДОУ <text:s text:c="30"/>Приказом заведующего МБДОУ</text:p>
      <text:p text:style-name="P15"><text:s/>«ДС №17». <text:s/>г. Махачкала, <text:s text:c="61"/>«ДС №17». Г. Махачкала</text:p>
      <text:p text:style-name="P16"><text:span text:style-name="T1"><text:s/>протокол заседания <text:s text:c="72"/>от «</text:span><text:span text:style-name="T2">2</text:span><text:span text:style-name="T1">1» </text:span><text:span text:style-name="T2">февраля</text:span><text:span text:style-name="T1"> 201</text:span><text:span text:style-name="T2">9 </text:span><text:span text:style-name="T1">года</text:span></text:p>
      <text:p text:style-name="P16"><text:span text:style-name="T1">от « 01 » _</text:span><text:span text:style-name="T3">февраля</text:span><text:span text:style-name="T1">_ 201</text:span><text:span text:style-name="T3">9</text:span><text:span text:style-name="T1"> года, <text:s text:c="78"/>№ _110_</text:span></text:p>
      <text:p text:style-name="P16"><text:span text:style-name="T1"><text:s/>№ _</text:span><text:span text:style-name="T3">2</text:span><text:span text:style-name="T1">_</text:span><text:bookmark text:name="_GoBack"/></text:p>
      <text:p text:style-name="P10"><text:s text:c="10"/></text:p>
      <text:p text:style-name="P10"/>
      <text:p text:style-name="P10"/>
      <text:p text:style-name="P11">Положение о комиссии по </text:p>
      <text:p text:style-name="P11">противодействию коррупции </text:p>
      <text:p text:style-name="P11"/>
      <text:p text:style-name="P12"><text:span text:style-name="T4">1</text:span>. Общие положения</text:p>
      <text:p text:style-name="P1"/>
      <text:p text:style-name="P2"><text:span text:style-name="T5">1.1. Настоящее Положение определяет порядок деятельности, задачи и компетенцию Комиссии по противодействию коррупции (далее — Комиссия) в муниципальном бюджетном <text:s/>дошкольном <text:s/>образовательном учреждении «Детский сад № 1</text:span><text:span text:style-name="T6">7</text:span><text:span text:style-name="T5"> </text:span><text:span text:style-name="T6">общерзавивающего вида»</text:span><text:span text:style-name="T5"> (далее —ДОУ).</text:span></text:p>
      <text:p text:style-name="P3"/>
      <text:p text:style-name="P3">1.2. Комиссия является совещательным органом, который систематически осуществляет комплекс мероприятий по:</text:p>
      <text:p text:style-name="P3"/>
      <text:p text:style-name="P3">- <text:s/>выявлению и устранению причин и условий, порождающих коррупцию;</text:p>
      <text:p text:style-name="P3"/>
      <text:p text:style-name="P3">- <text:s/>выработке оптимальных механизмов защиты от проникновения коррупции в ДОУ, снижению в ней коррупционных рисков;</text:p>
      <text:p text:style-name="P3"/>
      <text:p text:style-name="P3">- <text:s/>созданию единой <text:s/>системы мониторинга и информирования сотрудников по проблемам коррупции;</text:p>
      <text:p text:style-name="P3"/>
      <text:p text:style-name="P3">- <text:s text:c="3"/>антикоррупционной пропаганде и воспитанию;</text:p>
      <text:p text:style-name="P3"/>
      <text:p text:style-name="P3">- привлечению общественности и СМИ к сотрудничеству по вопросам противодействия коррупции в целях выработки у сотрудников <text:s/>навыков антикоррупционного поведения в сферах с повышенным риском коррупции, а также формирования нетерпимого отношения к коррупции.</text:p>
      <text:p text:style-name="P3"/>
      <text:p text:style-name="P3">1.3. Для целей настоящего Положения применяются следующие понятия и определения:</text:p>
      <text:p text:style-name="P3"/>
      <text:p text:style-name="P3">1.3.1. Коррупция - под коррупцией понимается противоправная деятельность, заключающаяся в использовании лицом предоставленных должностных или служебных полномочий с целью незаконного достижения личных и (или) имущественных интересов.</text:p>
      <text:p text:style-name="P3"/>
      <text:p text:style-name="P3"><text:soft-page-break/>1.3.2. Противодействие коррупции - скоординированная деятельность федеральных органов государственной власти, органов государственной власти субъектов РФ, органов местного самоуправления муниципальных образований, институтов гражданского общества, организаций и физических лиц по предупреждению коррупции, уголовному преследованию лиц совершивших коррупционные преступления, минимизации и (или) ликвидации их последствий.</text:p>
      <text:p text:style-name="P3"/>
      <text:p text:style-name="P3">1.3.3. Коррупционное правонарушение - как отдельное проявление коррупции, влекущее за собой дисциплинарную, административную, уголовную или иную ответственность.</text:p>
      <text:p text:style-name="P3"/>
      <text:p text:style-name="P3">1.3.4. Субъекты антикоррупционной политики - органы государственной власти и местного самоуправления, учреждения, организации и лица, уполномоченные на формирование и реализацию мер антикоррупционной политики, граждане. В ДОУ субъектами антикоррупционной политики являются:</text:p>
      <text:p text:style-name="P3"/>
      <text:p text:style-name="P3">- педагогический коллектив, учебно-вспомогательный персонал и обслуживающий персонал;</text:p>
      <text:p text:style-name="P3"/>
      <text:p text:style-name="P3">- <text:s/>родители (законные представители);</text:p>
      <text:p text:style-name="P3"/>
      <text:p text:style-name="P3">- физические и юридические лица, заинтересованные в качественном оказании образовательных услуг.</text:p>
      <text:p text:style-name="P4"/>
      <text:p text:style-name="P3">1.3.5. Субъекты коррупционных правонарушений - физические лица, использующие свой статус вопреки законным интересам общества и государства для незаконного получения выгод, а также лица, незаконно предоставляющие такие выгоды.</text:p>
      <text:p text:style-name="P3"/>
      <text:p text:style-name="P3">1.3.6. Предупреждение коррупции - деятельность субъектов антикоррупционной политики, направленная на изучение, выявление, ограничение либо устранение явлений, условий, порождающих коррупционные правонарушения, или способствующих их распространению.</text:p>
      <text:p text:style-name="P3"/>
      <text:p text:style-name="P3">1.4. Комиссия в своей деятельности руководствуется Конституцией Российской Федерации, действующим Законом РФ от 25.12.2008 № 273-ФЗ <text:s/>«О противодействии коррупции», актами Министерства образования и науки Российской Федерации, нормативными правовыми актами администрации Артемовского городского округа, в том числе, Уставом учреждения, решениями педагогического совета, родительского комитета ДОУ, а также настоящим Положением.</text:p>
      <text:p text:style-name="P3"/>
      <text:p text:style-name="P3">1.5. Настоящее положение вступает в силу с момента его утверждения заведующим детским садом <text:s/>- председателем Комиссии по противодействию коррупции.</text:p>
      <text:p text:style-name="P4"/>
      <text:p text:style-name="P9">2. Задачи Комиссии</text:p>
      <text:p text:style-name="P7"/>
      <text:p text:style-name="P3">Комиссия для решения стоящих перед ней задач:</text:p>
      <text:p text:style-name="P3"/>
      <text:p text:style-name="P3"><text:soft-page-break/><text:s/>-Участвует в разработке и реализации приоритетных направлений <text:s text:c="2"/>антикоррупционной политики.</text:p>
      <text:p text:style-name="P3"/>
      <text:p text:style-name="P3"><text:s/>- Координирует деятельность ДОУ по устранению причин коррупции и условий им способствующих, выявлению и пресечению фактов коррупции и её проявлений.</text:p>
      <text:p text:style-name="P3"/>
      <text:p text:style-name="P3"><text:s/>- Вносит предложения, направленные на реализацию мероприятий по устранению причин и условий, способствующих коррупции в ДОУ.</text:p>
      <text:p text:style-name="P3"/>
      <text:p text:style-name="P3"><text:s/>- Вырабатывает рекомендации для практического использования по предотвращению и профилактике коррупционных правонарушений в деятельности ДОУ.</text:p>
      <text:p text:style-name="P3"/>
      <text:p text:style-name="P3"><text:s/>- Оказывает консультативную помощь субъектам антикоррупционной политики ДОУ по вопросам, связанным с применением на практике общих принципов служебного поведения сотрудников, <text:s/>и других участников учебно-воспитательного процесса.</text:p>
      <text:p text:style-name="P3"/>
      <text:p text:style-name="P3"><text:s/>- <text:s/>Взаимодействует с правоохранительными органами по реализации мер, направленных на предупреждение (профилактику) коррупции и на выявление субъектов коррупционных правонарушений.</text:p>
      <text:p text:style-name="P4"/>
      <text:p text:style-name="P9">3. Порядок формирования и деятельность Комиссии</text:p>
      <text:p text:style-name="P8"/>
      <text:p text:style-name="P2"><text:span text:style-name="T5">3.1. Состав членов Комиссии (который представляет заведующий детским садом) рассматривается и утверждается на общем собрании работников ДОУ. Ход рассмотрения и принятое решение фиксируется в протоколе общего собрания, а состав Комиссии утверждается приказом заведующего.</text:span></text:p>
      <text:p text:style-name="P4"/>
      <text:p text:style-name="P5"><text:span text:style-name="T5">3.2. В состав Комиссии входят:</text:span></text:p>
      <text:p text:style-name="P4"/>
      <text:p text:style-name="P4">- <text:s text:c="8"/>представители педагогического совета;</text:p>
      <text:p text:style-name="P4">- <text:s text:c="8"/>представители учебно-вспомогательного персонала;</text:p>
      <text:p text:style-name="P4">- <text:s text:c="8"/>представители от <text:s/>родительского комитета;</text:p>
      <text:p text:style-name="P4">- <text:s text:c="8"/>представитель профсоюзного комитета работников ДОУ.</text:p>
      <text:p text:style-name="P4"/>
      <text:p text:style-name="P3">3.3. Присутствие на заседаниях Комиссии ее членов обязательно. Они не вправе делегировать свои полномочия другим лицам. В случае отсутствия возможности членов Комиссии присутствовать на заседании, они вправе изложить свое мнение по рассматриваемым вопросам в письменном виде.</text:p>
      <text:p text:style-name="P3"/>
      <text:p text:style-name="P3">3.4. Заседание Комиссии правомочно, если на нем присутствует не менее двух третей общего числа его членов. В случае несогласия с принятым решением, член Комиссии вправе в письменном виде изложить особое мнение, которое подлежит приобщению к протоколу.</text:p>
      <text:p text:style-name="P3"/>
      <text:p text:style-name="P3">3.5. Член Комиссии добровольно принимает на себя обязательства о неразглашении сведений затрагивающих честь и достоинство граждан и другой конфиденциальной информации, которая рассматривается (рассматривалась) Комиссией. Информация, полученная Комиссией, может быть использована только в порядке, предусмотренном <text:soft-page-break/>федеральным законодательством об информации, информатизации и защите информации.</text:p>
      <text:p text:style-name="P3"/>
      <text:p text:style-name="P3">3.6. Из состава Комиссии председателем назначаются заместитель председателя и <text:s/>секретарь.</text:p>
      <text:p text:style-name="P3"/>
      <text:p text:style-name="P3">3.7. Заместитель председателя Комиссии, в случаях отсутствия председателя Комиссии, по его поручению, проводит заседания Комиссии. <text:s/>Председатель, заместитель председателя Комиссии, секретарь осуществляют свою деятельность на общественных началах.</text:p>
      <text:p text:style-name="P3"/>
      <text:p text:style-name="P3">3.8. Секретарь Комиссии:</text:p>
      <text:p text:style-name="P3"/>
      <text:p text:style-name="P3">- организует подготовку материалов к заседанию Комиссии, а также проектов его решений;</text:p>
      <text:p text:style-name="P3"/>
      <text:p text:style-name="P3">- <text:s/>информирует членов Комиссии о месте, времени проведения и повестке дня очередного заседания Комиссии, обеспечивает необходимыми справочно-информационными материалами.</text:p>
      <text:p text:style-name="P4"/>
      <text:p text:style-name="P9">4. Полномочия Комиссии</text:p>
      <text:p text:style-name="P7"/>
      <text:p text:style-name="P3">4.1. Комиссия координирует деятельность подразделений ДОУ по реализации мер противодействия коррупции.</text:p>
      <text:p text:style-name="P3"/>
      <text:p text:style-name="P3"><text:s/>4.2. Комиссия вносит предложения на рассмотрение педагогического совета ДОУ по совершенствованию деятельности в сфере противодействия коррупции, а также участвует в подготовке проектов локальных нормативных актов по вопросам, относящимся к ее компетенции.</text:p>
      <text:p text:style-name="P3"/>
      <text:p text:style-name="P3">4.3. Участвует в разработке форм и методов осуществления антикоррупционной деятельности и контролирует их реализацию.</text:p>
      <text:p text:style-name="P4"/>
      <text:p text:style-name="P3">4.4. Содействует работе по проведению анализа и экспертизы издаваемых <text:s text:c="2"/>администрацией ДОУ документов нормативного характера по вопросам противодействия коррупции.</text:p>
      <text:p text:style-name="P3"/>
      <text:p text:style-name="P3">4.5. Рассматривает предложения о совершенствовании методической и организационной работы по противодействию коррупции в ДОУ.</text:p>
      <text:p text:style-name="P3"/>
      <text:p text:style-name="P3">4.6. Содействует внесению дополнений в нормативные правовые акты с учетом изменений действующего законодательства</text:p>
      <text:p text:style-name="P3"/>
      <text:p text:style-name="P3">4.7. Создает рабочие группы для изучения вопросов, касающихся деятельности Комиссии, а также для подготовки проектов соответствующих решений Комиссии.</text:p>
      <text:p text:style-name="P3"/>
      <text:p text:style-name="P3">4.8. Полномочия Комиссии, порядок её формирования и деятельности определяются настоящим Положением в соответствии с Конституцией и законами Российской <text:soft-page-break/>Федерации и указами Президента Российской Федерации, постановлениями Правительства Российской Федерации и <text:s/>администрации Артемовского городского округа, органов муниципального управления, приказами Министерства образования и науки РФ, Уставом и другими локальными нормативными актами ДОУ.</text:p>
      <text:p text:style-name="P3"/>
      <text:p text:style-name="P3"><text:s/>4.9. В зависимости от рассматриваемых вопросов, к участию в заседаниях Комиссии могут привлекаться иные лица, по согласованию с председателем Комиссии.</text:p>
      <text:p text:style-name="P3"/>
      <text:p text:style-name="P3"><text:s/>4.10. Решения Комиссии принимаются на заседании открытым голосованием простым большинством голосов присутствующих членов Комиссии и носят рекомендательный характер, оформляются протоколом, который подписывает председатель Комиссии, а при необходимости, реализуются путем принятия соответствующих приказов и распоряжений заведующим, если иное не предусмотрено действующим законодательством. Члены Комиссии обладают равными правами при принятии решений.</text:p>
      <text:p text:style-name="P7"/>
      <text:p text:style-name="P9">5. Председатель Комиссии</text:p>
      <text:p text:style-name="P7"/>
      <text:p text:style-name="P2"><text:span text:style-name="T5"><text:s text:c="6"/>5.1. Определяет место, время проведения и повестку дня заседания Комиссии, в том числе: с участием представителей структурных подразделений ДОУ, не являющихся ее членами, в случае необходимости привлекает к работе специалистов.</text:span></text:p>
      <text:p text:style-name="P3"/>
      <text:p text:style-name="P3"><text:s text:c="6"/>5.2. На основе предложений членов Комиссии и руководителей структурных подразделений формирует план работы Комиссии на текущий год и повестку дня его очередного заседания</text:p>
      <text:p text:style-name="P3"/>
      <text:p text:style-name="P3"><text:s text:c="5"/>5.3. Информирует педагогический совет, и родительский комитет ДОУ о результатах реализации мер противодействия коррупции в ДОУ.</text:p>
      <text:p text:style-name="P3"/>
      <text:p text:style-name="P2"><text:span text:style-name="T5"><text:s text:c="5"/>5.4. Дает соответствующие поручения своему заместителю, секретарю и членам Комиссии, осуществляет контроль за их выполнением.</text:span></text:p>
      <text:p text:style-name="P3"/>
      <text:p text:style-name="P3"><text:s text:c="3"/>5.5. Подписывает протокол заседания Комиссии.</text:p>
      <text:p text:style-name="P4"/>
      <text:p text:style-name="P7">6. Обеспечение участия общественности и СМИ в деятельности Комиссии</text:p>
      <text:p text:style-name="P8"/>
      <text:p text:style-name="P3">6.1. Все участники учебно-воспитательного процесса, представители общественности вправе направлять, в Комиссию обращения по вопросам противодействия коррупции, которые рассматриваются на заседании Комиссии.</text:p>
      <text:p text:style-name="P3"/>
      <text:p text:style-name="P3">6.2. На заседание Комиссии могут быть приглашены представители общественности и СМИ. По решению председателя Комиссии, информация не конфиденциального характера о рассмотренных Комиссией проблемных вопросах, может передаваться в СМИ для опубликования.</text:p>
      <text:p text:style-name="P4"/>
      <text:p text:style-name="P6"><text:span text:style-name="T5"><text:s/></text:span><text:span text:style-name="T11">7. <text:s/>Взаимодействие</text:span></text:p>
      <text:p text:style-name="P7"/>
      <text:p text:style-name="P3"><text:soft-page-break/><text:s/>7.1. <text:s text:c="2"/>Председатель комиссии, заместитель председателя комиссии, секретарь комиссии и члены комиссии непосредственно взаимодействуют:</text:p>
      <text:p text:style-name="P3"/>
      <text:p text:style-name="P2"><text:span text:style-name="T5">- <text:s/>с трудовым коллективом по вопросам реализации мер противодействия коррупции, совершенствования методической и организационной работы по противодействию коррупции в ДОУ;</text:span></text:p>
      <text:p text:style-name="P3"/>
      <text:p text:style-name="P2"><text:span text:style-name="T5">- <text:s text:c="2"/>с родительским комитетом ДОУ <text:s/>по вопросам совершенствования деятельности в сфере противодействия коррупции, участия в подготовке проектов локальных нормативных актов по вопросам, относящимся к компетенции Комиссии, информирования о результатах реализации мер противодействия коррупции в исполнительных органах государственной власти Артемовского городского округа;</text:span></text:p>
      <text:p text:style-name="P3"/>
      <text:p text:style-name="P2"><text:span text:style-name="T5">- <text:s/>с администрацией детского сада по вопросам содействия в работе по проведению анализа и экспертизы издаваемых документов нормативного характера в сфере противодействия коррупции;</text:span></text:p>
      <text:p text:style-name="P3"/>
      <text:p text:style-name="P2"><text:span text:style-name="T5">- <text:s/>с работниками (сотрудниками) детского сада и гражданами по рассмотрению их письменных обращений, связанных с вопросами противодействия коррупции в детском саду;</text:span></text:p>
      <text:p text:style-name="P3"/>
      <text:p text:style-name="P2"><text:span text:style-name="T5">- <text:s/>с правоохранительными органами по реализации мер, направленных на</text:span></text:p>
      <text:p text:style-name="P3"><text:s/>предупреждение (профилактику) коррупции и на выявление субъектов коррупционных правонарушений.</text:p>
      <text:p text:style-name="P3"/>
      <text:p text:style-name="P3"><text:s/>7.2. <text:s text:c="3"/>Комиссия работает в тесном контакте:</text:p>
      <text:p text:style-name="P3"/>
      <text:p text:style-name="P3">с исполнительными органами государственной власти, правоохранительными, контролирующими, налоговыми и другими органами по вопросам, относящимся к компетенции Комиссии, а также по вопросам получения в установленном порядке необходимой информации от них, внесения дополнений в нормативные правовые акты с учетом изменений действующего законодательства.</text:p>
      <text:p text:style-name="P4"><text:s/></text:p>
      <text:p text:style-name="P9">8. Внесение изменений</text:p>
      <text:p text:style-name="P7"/>
      <text:p text:style-name="P3">8.1. Внесение изменений и дополнений в настоящее Положение осуществляется путем подготовки проекта Положения в новой редакции заместителем председателя Комиссии.</text:p>
      <text:p text:style-name="P3"/>
      <text:p text:style-name="P3">8.2. Утверждение Положения с изменениями и дополнениями заведующим детским садом осуществляется после принятия Положения решением общего собрания работников ДОУ.</text:p>
      <text:p text:style-name="P3"/>
      <text:p text:style-name="P3">8.3. Настоящее положение размещается на сайте ДОУ</text:p>
      <text:p text:style-name="P3">Порядок создания, ликвидации, реорганизации и переименования</text:p>
      <text:p text:style-name="P3"/>
      <text:p text:style-name="P3">8.4. Комиссия создается, ликвидируется, реорганизуется и переименовывается приказом заведующего по решению педагогического совета детского сада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09:58:43.862000000</meta:creation-date>
    <dc:date>2019-10-30T10:10:58.443000000</dc:date>
    <meta:editing-duration>PT38S</meta:editing-duration>
    <meta:editing-cycles>1</meta:editing-cycles>
    <meta:document-statistic meta:table-count="0" meta:image-count="0" meta:object-count="0" meta:page-count="7" meta:paragraph-count="91" meta:word-count="1438" meta:character-count="12772" meta:non-whitespace-character-count="10909"/>
    <meta:generator>Neat_Office/6.1.3.2$Windows_x86 LibreOffice_project/</meta:generator>
  </office:meta>
</office:document-meta>
</file>